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ldilocks Punctuation</text:p>
      <text:p text:style-name="P3">(add the correct punctuation to the story)</text:p>
      <text:p text:style-name="P4"/>
      <text:p text:style-name="P2">once upon a time there was a little girl called goldilocks</text:p>
      <text:p text:style-name="P2"/>
      <text:p text:style-name="P2">she lived in a village called greedy guts </text:p>
      <text:p text:style-name="P2"/>
      <text:p text:style-name="P2">the village was close to a forest called deep dark wood</text:p>
      <text:p text:style-name="P2"/>
      <text:p text:style-name="P2">goldilocks was a spoiled girl</text:p>
      <text:p text:style-name="P2"/>
      <text:p text:style-name="P2">one day when her mum told her off she stomped off to deep dark wood</text:p>
      <text:p text:style-name="P2"/>
      <text:p text:style-name="P2">soon she found a small house called bear cottage</text:p>
      <text:p text:style-name="P2"/>
      <text:p text:style-name="P2">she knocked on the door but no-one answered </text:p>
      <text:p text:style-name="P2"/>
      <text:p text:style-name="P2">goldilocks went in to look around</text:p>
      <text:p text:style-name="P2"/>
      <text:p text:style-name="P2">she saw three bowls of porridge</text:p>
      <text:p text:style-name="P2"/>
      <text:p text:style-name="P2">the bowls had names written on the side</text:p>
      <text:p text:style-name="P2"/>
      <text:p text:style-name="P2">the big bowl said daddy bear</text:p>
      <text:p text:style-name="P2"/>
      <text:p text:style-name="P2">the medium bowl said mummy bear</text:p>
      <text:p text:style-name="P2"/>
      <text:p text:style-name="P2">the small bowl said baby bear</text:p>
      <text:p text:style-name="P2"/>
      <text:p text:style-name="P2">daddy bears porridge was too hot</text:p>
      <text:p text:style-name="P2"/>
      <text:p text:style-name="P2">mummy bears porridge was too cold</text:p>
      <text:p text:style-name="P2"/>
      <text:p text:style-name="P2">but baby bears porridge was just right </text:p>
      <text:p text:style-name="P2"/>
      <text:p text:style-name="P2">and she ate it all up!</text:p>
      <text:p text:style-name="P2"/>
      <text:p text:style-name="P2">next she tried the chairs</text:p>
      <text:p text:style-name="P2"><text:soft-page-break/></text:p>
      <text:p text:style-name="P2">daddy bears chair was too lumpy</text:p>
      <text:p text:style-name="P2"/>
      <text:p text:style-name="P2">mummy bears chair was too squishy</text:p>
      <text:p text:style-name="P2"/>
      <text:p text:style-name="P2">but baby bears chair was just right</text:p>
      <text:p text:style-name="P2"/>
      <text:p text:style-name="P2">goldilocks sat in the chair and broke it!</text:p>
      <text:p text:style-name="P2"/>
      <text:p text:style-name="P2">she went upstairs to try the beds</text:p>
      <text:p text:style-name="P2"/>
      <text:p text:style-name="P2">daddy bears bed was too hard</text:p>
      <text:p text:style-name="P2"/>
      <text:p text:style-name="P2">mummy bears bed was too soft</text:p>
      <text:p text:style-name="P2"/>
      <text:p text:style-name="P2">but baby bears bed was just right</text:p>
      <text:p text:style-name="P2"/>
      <text:p text:style-name="P2">and she fell fast asleep</text:p>
      <text:p text:style-name="P2"/>
      <text:p text:style-name="P2">soon the bears came home</text:p>
      <text:p text:style-name="P2"/>
      <text:p text:style-name="P2">they saw the empty bowl and the broken chair so they went upstairs</text:p>
      <text:p text:style-name="P2"/>
      <text:p text:style-name="P2">who could have been snooping around our house asked mummy bear</text:p>
      <text:p text:style-name="P2"/>
      <text:p text:style-name="P2">i don't know but i'll be cross when i catch them said daddy bear</text:p>
      <text:p text:style-name="P2"/>
      <text:p text:style-name="P2">someone's sleeping in my bed called baby bear</text:p>
      <text:p text:style-name="P2"/>
      <text:p text:style-name="P2">just then goldilocks woke up</text:p>
      <text:p text:style-name="P2"/>
      <text:p text:style-name="P2">she saw the bears and screamed</text:p>
      <text:p text:style-name="P2"/>
      <text:p text:style-name="P2">she ran out of the door as fast as her legs would carry her</text:p>
      <text:p text:style-name="P2"/>
      <text:p text:style-name="P2">and she never stomped off in a temper again</text:p>
      <text:p text:style-name="P2"/>
      <text:p text:style-name="P2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15T23:16:28</meta:creation-date>
    <dc:date>2011-10-15T23:34:10</dc: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290" meta:character-count="1463"/>
  </office:meta>
</office:document-meta>
</file>